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21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11.4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5.609cm"/>
    </style:style>
    <style:style style:name="Tabela3.B" style:family="table-column">
      <style:table-column-properties style:column-width="11.404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color="#000000" style:font-name="Calibri" fo:font-weight="bold" style:font-weight-asian="bold" style:font-weight-complex="bold"/>
    </style:style>
    <style:style style:name="P3" style:family="paragraph" style:parent-style-name="Standard">
      <style:text-properties fo:color="#000000" style:font-name="Calibri" fo:font-weight="normal" style:font-weight-asian="normal" style:font-weight-complex="normal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weight="bold" style:font-weight-asian="bold" style:font-weight-complex="bold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color="#c9211e" style:font-name="Calibri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Calibr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style:font-name="Calibri"/>
    </style:style>
    <style:style style:name="T8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K</text:span><text:span text:style-name="T8">ARTA ZGŁOSZENIA DO</text:span><text:span text:style-name="T8"> KONKURSU </text:span></text:p>
      <text:p text:style-name="P6">PŁASKORZEŹBA Z KARTONU I PAPIERU</text:p>
      <text:p text:style-name="P5"><text:span text:style-name="T1"><text:line-break/></text:span><text:span text:style-name="T1">#zostań w domu</text:span></text:p>
      <text:p text:style-name="P2">#tworzymy wirtualną galerię polski designu okresu pandemii COVID-19</text:p>
      <text:p text:style-name="P2">#zapraszamy do konkursu na płaskorzeźbę z kartonu i papieru organizowanego przez MOK w Zambrowie</text:p>
      <text:p text:style-name="P2"/>
      <text:p text:style-name="P2">FORMULARZ 1: Dane osobow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Imię i nazwisko autora</text:p>
          </table:table-cell>
          <table:table-cell table:style-name="Tabela1.B1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>Wiek autora</text:p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Adres zamieszkania</text:p>
          </table:table-cell>
          <table:table-cell table:style-name="Tabela1.B2" office:value-type="string">
            <text:p text:style-name="P9"><text:s text:c="4"/></text:p>
            <text:p text:style-name="P9"/>
          </table:table-cell>
        </table:table-row>
        <table:table-row>
          <table:table-cell table:style-name="Tabela1.A2" office:value-type="string">
            <text:p text:style-name="P9">Adres e-mail</text:p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Telefon kontaktowy <text:line-break/>(stacjonarny z nr kierunkowym)</text:p>
          </table:table-cell>
          <table:table-cell table:style-name="Tabela1.B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>Jaka jest Pana / Pani narodowość?</text:p>
          </table:table-cell>
          <table:table-cell table:style-name="Tabela1.B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>Czy jest Pan / Pani twórcą amatorskim czy profesjonalnym (absolwentem wyższej uczelni artystycznej)?</text:p>
          </table:table-cell>
          <table:table-cell table:style-name="Tabela1.B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>Krótka biografia autora (nie więcej niż 120 słów)</text:p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"><text:span text:style-name="T2">FORMULARZ </text:span><text:span text:style-name="T2">2</text:span><text:span text:style-name="T2">: </text:span><text:span text:style-name="T2">Opis z</text:span><text:span text:style-name="T2">głoszon</text:span><text:span text:style-name="T2">ych</text:span><text:span text:style-name="T2"> </text:span><text:span text:style-name="T2">p</text:span><text:span text:style-name="T2">rac</text:span></text:p>
      <text:p text:style-name="P2"><text:soft-pag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Tytuł <text:span text:style-name="T5">pracy </text:span></text:p>
          </table:table-cell>
          <table:table-cell table:style-name="Tabela2.B1" office:value-type="string">
            <text:p text:style-name="P9"><text:s/></text:p>
            <text:p text:style-name="P9"/>
          </table:table-cell>
        </table:table-row>
        <table:table-row>
          <table:table-cell table:style-name="Tabela2.A2" office:value-type="string">
            <text:p text:style-name="P9">Technika, użyte materiały <text:line-break/>i sposób ich łączenia</text:p>
          </table:table-cell>
          <table:table-cell table:style-name="Tabela2.B2" office:value-type="string">
            <text:p text:style-name="P9"/>
            <text:p text:style-name="P9"/>
          </table:table-cell>
        </table:table-row>
        <table:table-row>
          <table:table-cell table:style-name="Tabela2.A2" office:value-type="string">
            <text:p text:style-name="P9">Wymiary pracy <text:line-break/>(w centymetrach)</text:p>
          </table:table-cell>
          <table:table-cell table:style-name="Tabela2.B2" office:value-type="string">
            <text:p text:style-name="P9"/>
            <text:p text:style-name="P9"/>
          </table:table-cell>
        </table:table-row>
        <table:table-row>
          <table:table-cell table:style-name="Tabela2.A2" office:value-type="string">
            <text:p text:style-name="P9">Myśl własna - motto</text:p>
          </table:table-cell>
          <table:table-cell table:style-name="Tabela2.B2" office:value-type="string">
            <text:p text:style-name="P9"/>
            <text:p text:style-name="P9"/>
          </table:table-cell>
        </table:table-row>
        <table:table-row>
          <table:table-cell table:style-name="Tabela2.A2" office:value-type="string">
            <text:p text:style-name="P9">Krótki opis pracy <text:line-break/></text:p>
          </table:table-cell>
          <table:table-cell table:style-name="Tabela2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Tytuł <text:span text:style-name="T5">pracy nr </text:span><text:span text:style-name="T5">2</text:span></text:p>
          </table:table-cell>
          <table:table-cell table:style-name="Tabela3.B1" office:value-type="string">
            <text:p text:style-name="P9"><text:s/></text:p>
            <text:p text:style-name="P9"/>
          </table:table-cell>
        </table:table-row>
        <table:table-row>
          <table:table-cell table:style-name="Tabela3.A2" office:value-type="string">
            <text:p text:style-name="P9">Technika, użyte materiały <text:line-break/>i sposób ich łączenia</text:p>
          </table:table-cell>
          <table:table-cell table:style-name="Tabela3.B2" office:value-type="string">
            <text:p text:style-name="P9"/>
            <text:p text:style-name="P9"/>
          </table:table-cell>
        </table:table-row>
        <table:table-row>
          <table:table-cell table:style-name="Tabela3.A2" office:value-type="string">
            <text:p text:style-name="P9">Wymiary pracy <text:line-break/>(w centymetrach)</text:p>
          </table:table-cell>
          <table:table-cell table:style-name="Tabela3.B2" office:value-type="string">
            <text:p text:style-name="P9"/>
            <text:p text:style-name="P9"/>
          </table:table-cell>
        </table:table-row>
        <table:table-row>
          <table:table-cell table:style-name="Tabela3.A2" office:value-type="string">
            <text:p text:style-name="P9">Myśl własna - motto</text:p>
          </table:table-cell>
          <table:table-cell table:style-name="Tabela3.B2" office:value-type="string">
            <text:p text:style-name="P9"/>
            <text:p text:style-name="P9"/>
          </table:table-cell>
        </table:table-row>
        <table:table-row>
          <table:table-cell table:style-name="Tabela3.A2" office:value-type="string">
            <text:p text:style-name="P9">Krótki opis pracy <text:line-break/></text:p>
          </table:table-cell>
          <table:table-cell table:style-name="Tabela3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4"><text:span text:style-name="T6">☐ </text:span><text:span text:style-name="T1">Wyrażam zgodę na przetwarzanie danych osobowych zawartych w niniejszym formularzu do celów związanych z uczestnictwem w konkursie </text:span><text:span text:style-name="T3">#tworzymy wirtualną galerię </text:span><text:span text:style-name="T3">polskiego </text:span><text:span text:style-name="T3">designu okresu</text:span><text:span text:style-name="T3"> </text:span><text:span text:style-name="T3">COVID-19</text:span><text:span text:style-name="T1"> </text:span><text:span text:style-name="T1">organizowanym przez Miejski Ośrodek Kultury w Zambrowie. 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RODO), informuję iż: <text:line-break/></text:span></text:p>
      <text:p text:style-name="P1"><text:soft-page-break/><text:span text:style-name="T4">1. Administratorem Państwa danych osobowych jest Miejski Ośrodek Kultury w Zambrowie, ul. Wyszyńskiego 2a, 18-300 Zambrów, tel. (86) 271 27 99, e-mail: mok.zambrow@interia.pl. <text:line-break/><text:line-break/>2. Zgodnie z art. 37 ust. 1 lit. a) RODO, administrator powołał Inspektora Ochrony Danych, z którym można się kontaktować pod adresem poczty elektronicznej: </text:span><text:a xlink:type="simple" xlink:href="mailto:inspektor@mokzambrow.pl" text:style-name="Internet_20_link"><text:span text:style-name="T7">inspektor@mokzambrow.pl</text:span></text:a></text:p>
      <text:p text:style-name="P3"/>
      <text:p text:style-name="P3">3. Celem przetwarzania jest organizowanie konkursów przez Miejski Ośrodek Kultury w Zambrowie - na podstawie Art. 6 ust. 1 lit. a, c RODO – zgody osoby, której dane dotyczą, lub zgody rodzica / opiekuna prawnego oraz w oparciu o przepisy ustawy z dn. 25 października 1991r. o organizowaniu i prowadzeniu działalności kulturalnej (Dz.U. z 2001r. Nr 13, poz. 123 z późn. zm.) w celu realizacji statutowych zadań w placówce</text:p>
      <text:p text:style-name="P3"/>
      <text:p text:style-name="P3">4. Państwa dane osobowe przechowywane będą przez okres jednego roku, licząc od końca roku w którym dane zostały zebrane.</text:p>
      <text:p text:style-name="P3"/>
      <text:p text:style-name="P3">5. Odbiorcami Państwa danych osobowych mogą być: podmioty upoważnione na podstawie przepisów prawa, firmy zewnętrzne na podpisanych umów powierzenia, osoby upoważnione przez Administratora.</text:p>
      <text:p text:style-name="P3"/>
      <text:p text:style-name="P3">6. Przysługuje Pani/Panu prawo dostępu do treści swoich danych, otrzymywania ich kopii oraz z zastrzeżeniem przepisów prawa przysługuje prawo do: sprostowania danych, usunięcia danych, ograniczenia przetwarzania danych, przenoszenia danych, wniesienia sprzeciwu wobec przetwarzania danych osobowych, a w przypadku przetwarzania danych osobowych na podstawie zgody może Pani/Pan cofnąć zgodę w dowolnym momencie bez wpływu na zgodność z prawem przetwarzania, którego dokonano na podstawie zgody przed jej cofnięciem;</text:p>
      <text:p text:style-name="P3"/>
      <text:p text:style-name="P3">7. Przysługuje Państwu prawo do złożenia skargi do organu nadzorczego.</text:p>
      <text:p text:style-name="P3"/>
      <text:p text:style-name="P3">8. Podanie przez Państwa danych osobowych, w zależności od ściśle określonego celu przetwarzania, może być wymogiem ustawowym lub umownym lub warunkiem zawarcia umowy.</text:p>
      <text:p text:style-name="P3"/>
      <text:p text:style-name="P3">9. Państwa dane osobowe nie będą wykorzystywane do zautomatyzowanego podejmowania decyzji ani profilowania, o którym mowa w art. 22 RODO.</text:p>
      <text:p text:style-name="P3"/>
      <text:p text:style-name="P4"><text:span text:style-name="T3">Podpis </text:span><text:span text:style-name="T3">uczestnika Konkursu</text:span><text:span text:style-name="T3"> ................................................ </text:span></text:p>
      <text:p text:style-name="P3"/>
      <text:p text:style-name="P4"><text:span text:style-name="T3">P</text:span><text:span text:style-name="T3">odpis opiekuna prawnego (w przypadku osoby niepełnoletniej) 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21:23:48.938000000</meta:creation-date>
    <dc:date>2020-04-10T08:59:26.85</dc:date>
    <meta:editing-duration>PT3H38M6S</meta:editing-duration>
    <meta:editing-cycles>55</meta:editing-cycles>
    <meta:generator>LibreOffice/3.4$Win32 LibreOffice_project/340m1$Build-402</meta:generator>
    <meta:document-statistic meta:table-count="3" meta:image-count="0" meta:object-count="0" meta:page-count="3" meta:paragraph-count="39" meta:word-count="497" meta:character-count="3570" meta:non-whitespace-character-count="3086"/>
  </office:meta>
</office:document-meta>
</file>